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Normal_20__28_Web_29_">
      <style:paragraph-properties fo:margin-top="0.176cm" fo:margin-bottom="0cm" fo:line-height="150%"/>
    </style:style>
    <style:style style:name="P3" style:family="paragraph" style:parent-style-name="Normal_20__28_Web_29_">
      <style:paragraph-properties fo:margin-top="0.176cm" fo:margin-bottom="0cm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 style:master-page-name="Standard">
      <style:paragraph-properties fo:margin-top="0.176cm" fo:margin-bottom="0cm" fo:line-height="150%" fo:text-align="center" style:justify-single-word="false" style:page-number="auto"/>
    </style:style>
    <style:style style:name="P5" style:family="paragraph" style:parent-style-name="Normal_20__28_Web_29_">
      <style:paragraph-properties fo:margin-left="0cm" fo:margin-right="-0.833cm" fo:margin-top="0.176cm" fo:margin-bottom="0cm" fo:line-height="150%" fo:text-indent="0cm" style:auto-text-indent="false"/>
    </style:style>
    <style:style style:name="P6" style:family="paragraph" style:parent-style-name="Normal_20__28_Web_29_">
      <style:paragraph-properties fo:margin-left="5.08cm" fo:margin-right="0cm" fo:margin-top="0.176cm" fo:margin-bottom="0cm" fo:line-height="150%" fo:text-indent="0cm" style:auto-text-indent="false"/>
    </style:style>
    <style:style style:name="P7" style:family="paragraph" style:parent-style-name="Normal_20__28_Web_29_" style:list-style-name="WWNum2">
      <style:paragraph-properties fo:margin-left="1.27cm" fo:margin-right="0cm" fo:margin-top="0.176cm" fo:margin-bottom="0cm" fo:text-indent="-0.635cm" style:auto-text-indent="false"/>
    </style:style>
    <style:style style:name="P8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P9" style:family="paragraph" style:parent-style-name="Normal_20__28_Web_29_">
      <style:paragraph-properties fo:margin-left="1.27cm" fo:margin-right="0cm" fo:margin-top="0.176cm" fo:margin-bottom="0cm" fo:text-indent="1.27cm" style:auto-text-indent="false"/>
    </style:style>
    <style:style style:name="P10" style:family="paragraph" style:parent-style-name="Normal_20__28_Web_29_" style:list-style-name="WWNum4">
      <style:paragraph-properties fo:margin-left="1.259cm" fo:margin-right="0cm" fo:margin-top="0.176cm" fo:margin-bottom="0cm" fo:text-indent="-0.63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UPSTART SCOTLAND AGM, Perth 23/6/19</text:span></text:p>
      <text:p text:style-name="P3"/>
      <text:p text:style-name="P2"><text:span text:style-name="T2">1.00p.m. </text:span><text:span text:style-name="T4">Welcome and introduction of speakers</text:span></text:p>
      <text:p text:style-name="P2"><text:span text:style-name="T2"><text:s text:c="16"/>Presentations by Cathy McCulloch and Simon Henderson</text:span><text:bookmark text:name="_GoBack"/></text:p>
      <text:p text:style-name="P2"><text:span text:style-name="T2">2.00 p.m.</text:span><text:span text:style-name="T4"> </text:span><text:span text:style-name="T1">Upstart’s recent activities – Sue Palmer and Kate Johnston</text:span></text:p>
      <text:p text:style-name="P2"><text:span text:style-name="T1">2.10 p.m. <text:s/>Parent action in Kinross – Amelia Murray-Lindsay</text:span></text:p>
      <text:p text:style-name="P5"><text:span text:style-name="T1">2.15 p.m. <text:s/></text:span><text:span text:style-name="T3">AGM Business </text:span><text:span text:style-name="T1">(see agenda below)</text:span></text:p>
      <text:p text:style-name="P5"><text:span text:style-name="T1">2.30 p.m. <text:s/></text:span><text:span text:style-name="T3">Where next for Upstart</text:span><text:span text:style-name="T1">? </text:span></text:p>
      <text:p text:style-name="P5"><text:span text:style-name="T1">2.40 p.m. <text:s text:c="2"/>Break <text:s/>- <text:s/>coffee and biscuits – and activities</text:span></text:p>
      <text:p text:style-name="P2"><text:span text:style-name="T1">3.30 p.m. <text:s text:c="3"/>Plenary on Where Next? </text:span></text:p>
      <text:p text:style-name="P2"><text:span text:style-name="T1">4.00 p.m <text:s text:c="4"/>Close <text:s text:c="5"/></text:span></text:p>
      <text:p text:style-name="P6"><text:span text:style-name="T4"><text:s text:c="6"/></text:span><text:span text:style-name="T5">AGM Business Agenda</text:span></text:p>
      <text:list xml:id="list2523070269536284868" text:style-name="WWNum2">
        <text:list-item>
          <text:p text:style-name="P7">Welcome and apologies</text:p>
        </text:list-item>
        <text:list-item>
          <text:p text:style-name="P7">Minutes of Upstart AGM 2018</text:p>
        </text:list-item>
        <text:list-item>
          <text:p text:style-name="P7">Chair’s Report</text:p>
        </text:list-item>
        <text:list-item>
          <text:p text:style-name="P7">Treasurer’s Report</text:p>
        </text:list-item>
        <text:list-item>
          <text:p text:style-name="P7">Election of Office-Bearers and Board of Trustees</text:p>
        </text:list-item>
      </text:list>
      <text:p text:style-name="P8">Chair – Sue Palmer</text:p>
      <text:p text:style-name="P8">Vice Chair – Kate Johnston</text:p>
      <text:p text:style-name="P8">Treasurer – David Ashford</text:p>
      <text:p text:style-name="P8">Secretary – Fran Mackintosh Walker</text:p>
      <text:p text:style-name="P8">Board Members: </text:p>
      <text:p text:style-name="P9">Hilary Long <text:tab/><text:tab/>Carol Craig</text:p>
      <text:p text:style-name="P9">Tam Baillie<text:tab/><text:tab/>Willie French</text:p>
      <text:p text:style-name="P8"><text:s text:c="6"/>Professor John Frank<text:tab/>Sarah Latto</text:p>
      <text:list xml:id="list1557527379335573751" text:style-name="WWNum4">
        <text:list-item>
          <text:p text:style-name="P10">Any other business</text:p>
        </text:list-item>
        <text:list-item>
          <text:p text:style-name="P10">Date of next AGM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Times New Roman" fo:font-size="12pt" style:letter-kerning="true" style:font-name-asian="Times New Roman1" style:font-size-asian="12pt" style:language-asian="en" style:country-asian="GB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0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5cm" fo:margin-left="2.2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0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1.058cm" fo:margin-left="1.9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3.2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3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64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9.81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0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9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4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Kathleen Gall</dc:creator>
    <meta:editing-cycles>2</meta:editing-cycles>
    <meta:creation-date>2019-06-12T10:09:00</meta:creation-date>
    <dc:date>2019-06-16T21:08:01.27</dc:date>
    <meta:editing-duration>PT1M34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139" meta:character-count="8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